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es" fo:country="US" style:language-asian="es" style:country-asian="MX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8dfa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8dfa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fo:font-weight="bold" officeooo:paragraph-rsid="002395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395a2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color="#000000" style:font-name="Verdana1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" style:family="text">
      <style:text-properties fo:color="#000000" style:font-name="Verdana1" fo:font-size="11pt" fo:font-style="normal" style:text-underline-style="none" fo:font-weight="normal" officeooo:rsid="0021a18c" fo:background-color="#ffffff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fo:color="#000000" fo:language="es" fo:country="SV" fo:font-weight="bold" style:font-name-asian="SimSun1" style:font-weight-asian="bold" style:font-name-complex="Verdana2" style:font-weight-complex="bold"/>
    </style:style>
    <style:style style:name="T5" style:family="text">
      <style:text-properties officeooo:rsid="001534b1"/>
    </style:style>
    <style:style style:name="T6" style:family="text">
      <style:text-properties style:font-name="Verdana1" fo:font-size="11pt" style:font-size-asian="11pt" style:font-name-complex="Verdana3" style:font-size-complex="11pt"/>
    </style:style>
    <style:style style:name="T7" style:family="text">
      <style:text-properties style:font-name="Verdana1" fo:font-size="11pt" officeooo:rsid="0011c0b7" style:font-size-asian="11pt" style:font-name-complex="Verdana3" style:font-size-complex="11pt"/>
    </style:style>
    <style:style style:name="T8" style:family="text">
      <style:text-properties style:font-name="Verdana1" fo:font-size="11pt" officeooo:rsid="001d9f3b" style:font-size-asian="11pt" style:font-name-complex="Verdana3" style:font-size-complex="11pt"/>
    </style:style>
    <style:style style:name="T9" style:family="text">
      <style:text-properties style:font-name="Verdana1" fo:font-size="11pt" officeooo:rsid="00215e94" style:font-size-asian="11pt" style:font-name-complex="Verdana3" style:font-size-complex="11pt"/>
    </style:style>
    <style:style style:name="T10" style:family="text">
      <style:text-properties style:font-name="Verdana1" fo:font-size="11pt" fo:font-weight="bold" style:font-size-asian="11pt" style:font-weight-asian="bold" style:font-name-complex="Verdana3" style:font-size-complex="11pt" style:font-weight-complex="bold"/>
    </style:style>
    <style:style style:name="T11" style:family="text">
      <style:text-properties style:font-name="Verdana1" fo:font-size="11pt" fo:font-weight="bold" officeooo:rsid="0011c0b7" style:font-size-asian="11pt" style:font-weight-asian="bold" style:font-name-complex="Verdana3" style:font-size-complex="11pt" style:font-weight-complex="bold"/>
    </style:style>
    <style:style style:name="T12" style:family="text">
      <style:text-properties style:font-name="Verdana1" fo:font-size="11pt" fo:font-weight="bold" officeooo:rsid="001bccf8" style:font-size-asian="11pt" style:font-weight-asian="bold" style:font-name-complex="Verdana3" style:font-size-complex="11pt" style:font-weight-complex="bold"/>
    </style:style>
    <style:style style:name="T13" style:family="text">
      <style:text-properties fo:language="es" fo:country="SV" fo:font-weight="bold" style:font-name-asian="SimSun1" style:font-weight-asian="bold" style:font-name-complex="Lucida Sans1" style:font-weight-complex="bold"/>
    </style:style>
    <style:style style:name="T14" style:family="text">
      <style:text-properties fo:language="es" fo:country="SV" fo:font-weight="bold" style:font-name-asian="SimSun1" style:font-weight-asian="bold" style:font-name-complex="Verdana2" style:font-weight-complex="bold"/>
    </style:style>
    <style:style style:name="T15" style:family="text">
      <style:text-properties fo:language="es" fo:country="SV" style:font-name-asian="SimSun1" style:font-name-complex="Lucida Sans1"/>
    </style:style>
    <style:style style:name="T16" style:family="text">
      <style:text-properties fo:language="es" fo:country="SV" officeooo:rsid="0014277e" style:font-name-asian="SimSun1" style:font-name-complex="Lucida Sans1"/>
    </style:style>
    <style:style style:name="T17" style:family="text">
      <style:text-properties fo:font-weight="bold" style:font-weight-asian="bold" style:font-name-complex="Verdana2" style:font-weight-complex="bold"/>
    </style:style>
    <style:style style:name="T18" style:family="text">
      <style:text-properties fo:font-weight="bold" style:font-name-asian="Droid Sans Fallback" style:font-weight-asian="bold" style:font-name-complex="Lucida Sans1"/>
    </style:style>
    <style:style style:name="T19" style:family="text">
      <style:text-properties style:font-name-complex="Verdana2"/>
    </style:style>
    <style:style style:name="T20" style:family="text">
      <style:text-properties officeooo:rsid="0014277e" style:font-name-complex="Verdana2"/>
    </style:style>
    <style:style style:name="T21" style:family="text">
      <style:text-properties fo:language="es" fo:country="AR" officeooo:rsid="0014277e" style:letter-kerning="true" style:font-name-asian="NSimSun" style:language-asian="zh" style:country-asian="CN" style:font-name-complex="Verdana2" style:language-complex="hi" style:country-complex="IN"/>
    </style:style>
    <style:style style:name="T22" style:family="text">
      <style:text-properties style:font-name-asian="Verdana2" style:font-name-complex="Verdana2"/>
    </style:style>
    <style:style style:name="T23" style:family="text">
      <style:text-properties officeooo:rsid="001bccf8" style:font-name-asian="Verdana2" style:font-name-complex="Verdana2"/>
    </style:style>
    <style:style style:name="T24" style:family="text">
      <style:text-properties officeooo:rsid="001e9116"/>
    </style:style>
    <style:style style:name="T25" style:family="text">
      <style:text-properties style:text-line-through-style="none" style:text-line-through-type="none" style:font-name="Verdana1" fo:font-size="11pt" style:font-size-asian="11pt" style:font-name-complex="Verdana3" style:font-size-complex="11pt"/>
    </style:style>
    <style:style style:name="T26" style:family="text">
      <style:text-properties style:text-line-through-style="none" style:text-line-through-type="none" style:font-name="Verdana1" fo:font-size="11pt" officeooo:rsid="00203900" style:font-size-asian="11pt" style:font-name-complex="Verdana3" style:font-size-complex="11pt"/>
    </style:style>
    <style:style style:name="T27" style:family="text">
      <style:text-properties officeooo:rsid="00234ef8"/>
    </style:style>
    <style:style style:name="T28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29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30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31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32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33" style:family="text">
      <style:text-properties officeooo:rsid="00147e6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3"><text:span text:style-name="T6">La Comisión de </text:span><text:span text:style-name="T11">Presupuesto y Hacienda</text:span><text:span text:style-name="T6"> ha considerado </text:span><text:span text:style-name="T7">los</text:span><text:span text:style-name="T6"> Proyecto</text:span><text:span text:style-name="T7">s</text:span><text:span text:style-name="T6"> de </text:span><text:span text:style-name="T10">Ley</text:span><text:span text:style-name="T6"> </text:span><text:span text:style-name="T10">Nº 39889 </text:span><text:span text:style-name="T12">CD-</text:span><text:span text:style-name="T10">PJ</text:span><text:span text:style-name="T6">, de la </text:span><text:span text:style-name="T8">D</text:span><text:span text:style-name="T6">iputada Bravo, por el cual se establece la capacitación obligatoria en la temática de género y violencia contras las mujeres conforme a las disposiciones de la Ley Nacional 27449 -</text:span><text:span text:style-name="T25">Ley Micae</text:span><text:span text:style-name="T26">la-</text:span><text:span text:style-name="T6"> para las autoridades de las entidades deportivas de la provincia de Santa Fe, y el Proyecto de </text:span><text:span text:style-name="T10">Ley</text:span><text:span text:style-name="T6"> </text:span><text:span text:style-name="T10">Nº 39892 PJ</text:span><text:span text:style-name="T6">, de la diputada De Ponti, por el cual se establece la capacitación obligatoria en la temática de Género y Violencia contra las Mujeres según lo establecido en la Ley Nacional 27449 Ley Micaela y la Ley Provincial 13891; </text:span><text:span text:style-name="T7">que cuenta</text:span><text:span text:style-name="T9">n</text:span><text:span text:style-name="T7"> con los dictamen de la Comisión de Derechos y Garantías y </text:span><text:span text:style-name="T9">de</text:span><text:span text:style-name="T7"> la Comisión de Promoción Comunitaria;</text:span><text:span text:style-name="T6"> </text:span><text:span text:style-name="Fuente_20_de_20_párrafo_20_predeter."><text:span text:style-name="T2">y, por las razones expuestas en los fundamentos y las que podrá dar el miembro informante, </text:span></text:span><text:span text:style-name="Fuente_20_de_20_párrafo_20_predeter."><text:span text:style-name="T3">esta Comisión aconseja la aprobación del siguiente texto con modificaciones:</text:span></text:span></text:p>
      <text:p text:style-name="P4"/>
      <text:p text:style-name="P6">LA LEGISLATURA DE LA PROVINCIA DE SANTA FE</text:p>
      <text:p text:style-name="P6">SANCIONA CON FUERZA DE</text:p>
      <text:p text:style-name="P6">LEY:</text:p>
      <text:p text:style-name="P4"/>
      <text:p text:style-name="P4"/>
      <text:p text:style-name="P6">LEY MICAELA EN EL DEPORTE</text:p>
      <text:p text:style-name="P6">CAPACITACIÓ<text:span text:style-name="T5">N</text:span> OBLIGATORIA EN GÉNERO PARA ASOCIACIONES CIVILES DEPORTIVAS</text:p>
      <text:p text:style-name="P4"/>
      <text:p text:style-name="P5"><text:span text:style-name="T13">ARTÍCULO 1 - </text:span><text:span text:style-name="T17">Capacitación obligatoria.</text:span><text:span text:style-name="T19"> Establézcase la capacitación obligatoria en la temática de género y violencia contra las mujeres y disidencias para el conjunto de las autoridades y personal que se desempeñen en todas las asociaciones civiles deportivas de primer y segundo grado del territorio de la provincia, y para todos los deportistas federados o no federados mayores de dieciséis (16 años) que realicen actividades deportivas en dichas instituciones. </text:span></text:p>
      <text:p text:style-name="P5">La presente se instituye en el marco de lo establecido por la Ley Nacional 27499 “Ley Micaela” y la Ley Provincial 13891 de adhesión a la misma.</text:p>
      <text:p text:style-name="P5"/>
      <text:p text:style-name="P5"><text:soft-page-break/><text:span text:style-name="T13">ARTÍCULO 2 </text:span><text:span text:style-name="T15">- </text:span><text:span text:style-name="T17">Definición.</text:span><text:span text:style-name="T19"> A los efectos de la presente ley se entiende por: </text:span></text:p>
      <text:p text:style-name="P5">a) asociaciones civiles deportivas de primer grado: las entidades denominadas clubes u otra forma compatible con su calidad, que están integradas por personas humanas y tienen como finalidad esencial la práctica, desarrollo, sostenimiento y organización del deporte y la actividad física. Se clasifican, según el objeto al que se dirigen sus acciones, en asociaciones civiles deportivas de deporte educativo, de deporte social y comunitario, de deporte para adultos mayores, de deporte de ámbito laboral, de deporte universitario, de deporte federado, de deporte militar, de deporte de alto rendimiento, o de deporte adaptado; y, </text:p>
      <text:p text:style-name="P5">b) asociaciones civiles deportivas de segundo grado: las entidades denominadas federaciones, uniones, ligas u otra forma compatible con su calidad, que están integradas por otras asociaciones civiles deportivas, y que tienen como finalidad esencial la organización y representación del deporte y la actividad física. Se clasifican, según el ámbito geográfico en el que se desenvuelven, en asociaciones civiles deportivas de representación municipal o comunal, de representación provincial o de representación regional y, según el objeto al que se dirigen sus acciones, en asociaciones civiles deportivas de segundo grado de deporte social y comunitario; de deporte para personas adultas mayores, de deporte de ámbito laboral, de deporte universitario, de deporte federado, de deporte militar, de deporte de alto rendimiento o de deporte adaptado.</text:p>
      <text:p text:style-name="P5"/>
      <text:p text:style-name="P5"><text:span text:style-name="T4">ARTÍCULO 3 -</text:span><text:span text:style-name="T14"> </text:span><text:span text:style-name="T17">Autoridad de aplicación.</text:span><text:span text:style-name="T19"> Es autoridad de aplicación la Secretaría de Estado de Igualdad y Género o el organismo que en el futuro la reemplace. Las acciones previstas para el cumplimiento de la presente deben ser coordinadas con la Secretaría de Deportes o el organismo que en el futuro la reemplace.</text:span></text:p>
      <text:p text:style-name="P5"/>
      <text:p text:style-name="P5"><text:span text:style-name="T13">ARTÍCULO 4 -</text:span><text:span text:style-name="T15"> </text:span><text:span text:style-name="T17">Funciones.</text:span><text:span text:style-name="T19"> La autoridad de aplicación tiene las siguientes funciones: </text:span></text:p>
      <text:p text:style-name="P5"><text:span text:style-name="T19">a) diseñar y establecer los lineamientos y directrices de los contenidos curriculares de la capacitación en la temática de género y violencia contra las mujeres y disidencias, en consonancia con lo establecido por la Ley </text:span><text:soft-page-break/><text:span text:style-name="T19">Nacional 26743 de Identidad de Género y Ley </text:span><text:span text:style-name="T20">N</text:span><text:span text:style-name="T19">acional 26485 de Protección Integral a las Mujeres; </text:span></text:p>
      <text:p text:style-name="P5">b) incorporar en los contenidos curriculares una reseña biográfica de la vida de Micaela García y su compromiso social, así como las acciones del Estado vinculadas a la causa penal por su femicidio y el proceso de elaboración y sanción de la Ley 27499; </text:p>
      <text:p text:style-name="P5">c) garantizar la participación de las organizaciones vinculadas a la temática en la elaboración de los contenidos curriculares; </text:p>
      <text:p text:style-name="P5">d) dictar las capacitaciones dispuestas en la presente Ley;</text:p>
      <text:p text:style-name="P5">e) supervisar la modalidad de las capacitaciones y su duración y disponer el perfil y la formación requerida a los capacitadores en el supuesto previsto en el segundo párrafo del artículo 5;</text:p>
      <text:p text:style-name="P5">f) realizar relevamientos periódicos a fin de evaluar el desarrollo de las capacitaciones y elaborar un informe anual acerca de su grado de cumplimiento; </text:p>
      <text:p text:style-name="P5"><text:span text:style-name="T19">g) asesorar y acompañar a las asociaciones civiles deportivas en la efectiva transversalización de los contenidos propuestos en sus actividades; </text:span><text:span text:style-name="T20">y,</text:span></text:p>
      <text:p text:style-name="P5">h) otorgar una certificación anual a aquellas asociaciones civiles deportivas que hayan realizado las capacitaciones correspondientes.</text:p>
      <text:p text:style-name="P5"/>
      <text:p text:style-name="P5"><text:span text:style-name="T13">ARTÍCULO 5 - Convenios.</text:span><text:span text:style-name="T15"> A efectos de lo dispuesto en la presente </text:span><text:span text:style-name="T16">l</text:span><text:span text:style-name="T15">ey, la Autoridad de Aplicación podrá celebrar convenios con Municipios, Comunas y organizaciones de la sociedad civil para el dictado de las capacitaciones o para capacitar formadores.</text:span></text:p>
      <text:p text:style-name="P5"><text:tab/>Asimismo, las entidades deportivas podrán proponer un proyecto para su evaluación por la Autoridad de Aplicación, sobre la forma y modo en que se desarrollarán las capacitaciones. En tal caso, el financiamiento estará a cargo de las asociaciones deportivas.</text:p>
      <text:p text:style-name="P5"/>
      <text:p text:style-name="P5"><text:bookmark-start text:name="_Hlk54762587"/><text:span text:style-name="T13">ARTÍCULO 6 - </text:span><text:span text:style-name="T17">Requisitos.</text:span><text:bookmark-end text:name="_Hlk54762587"/><text:span text:style-name="T17"> </text:span><text:span text:style-name="T19">A partir de los cuatro (4) años de la entrada en vigencia de la presente, o con anterioridad si así lo dispusiera la Autoridad de Aplicación, es requisito obligatorio para las asociaciones civiles deportivas contar con la certificación emitida por la Autoridad de Aplicación para acceder a los siguientes trámites ante el Estado provincial: </text:span></text:p>
      <text:p text:style-name="P5">a) firma de convenios con el Estado provincial; </text:p>
      <text:p text:style-name="P5"><text:soft-page-break/><text:span text:style-name="T19">b) acceso a subsidios otorgados por </text:span><text:span text:style-name="T21">los poderes</text:span><text:span text:style-name="T19"> Ejecutivo y <text:s/>Legislativo; </text:span></text:p>
      <text:p text:style-name="P5">c) acceso a créditos estatales; <text:span text:style-name="T24">y</text:span></text:p>
      <text:p text:style-name="P5"><text:span text:style-name="T24">d</text:span>) cualquier otro beneficio que el Estado provincial prevea para dichas instituciones.</text:p>
      <text:p text:style-name="P5"/>
      <text:p text:style-name="P5"><text:span text:style-name="T18">ARTÍCULO 7 - </text:span><text:span text:style-name="T13">Presupuesto.</text:span><text:span text:style-name="T15"> </text:span><text:span text:style-name="T22">Autorizase al Poder Ejecutivo a </text:span><text:span text:style-name="T23">asignar las partidas presupuestarias que resulten necesarias para proveer los recursos <text:s text:c="2"/>que garanticen el cumplimiento de la presente ley.</text:span></text:p>
      <text:p text:style-name="P5"/>
      <text:p text:style-name="P5"><text:span text:style-name="T13">ARTÍCULO 8 -</text:span><text:span text:style-name="T15"> Comuníquese al Poder Ejecutivo.</text:span></text:p>
      <text:p text:style-name="P4"/>
      <text:p text:style-name="P8">SALA DE LA COMISIÓN, <text:span text:style-name="T27">19 de Noviembre de 2020.</text:span></text:p>
      <text:p text:style-name="P8"/>
      <text:p text:style-name="P10">PRESENTES: BASTIA, <text:span text:style-name="T33">ULIELDIN Y SOLA.</text:span></text:p>
      <text:p text:style-name="P9"><text:span text:style-name="T28">POR</text:span><text:span text:style-name="T29"> </text:span><text:span text:style-name="T30">ZOOM</text:span><text:span text:style-name="T29">: </text:span><text:span text:style-name="T30">MARTÍNEZ</text:span><text:span text:style-name="T31">, OLIVERA, GIUSTINIANI, PALO OLIVER, SENN </text:span><text:span text:style-name="T32">Y</text:span><text:span text:style-name="T31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S" style:letter-kerning="fals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Ubuntu" fo:font-family="Ubuntu" style:font-family-generic="roman" style:font-pitch="variable" fo:font-size="12pt" fo:language="es" fo:country="SV" style:letter-kerning="true" style:font-name-asian="SimSun1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EXPEDIENTE" style:family="paragraph" style:parent-style-name="Standard_20__28_user_29_" style:default-outline-level="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TITEXP" style:family="paragraph" style:parent-style-name="Standard_20__28_user_29_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SUNTO" style:family="paragraph" style:parent-style-name="Standard_20__28_user_29_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DICTAMEN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 style:default-outline-level="">
      <style:text-properties fo:font-weight="bold" style:font-weight-asian="bold"/>
    </style:style>
    <style:style style:name="FUNDAMENTOS" style:family="paragraph" style:parent-style-name="TEXTO" style:default-outline-level="">
      <style:paragraph-properties fo:margin-left="0cm" fo:margin-right="0cm" fo:margin-top="0.101cm" fo:margin-bottom="0cm" loext:contextual-spacing="false" fo:text-indent="3.3cm" style:auto-text-indent="false"/>
    </style:style>
    <style:style style:name="SECCIÓN" style:family="paragraph" style:parent-style-name="Standard_20__28_user_29_" style:next-style-name="TÍTULOS_20_PROYECTO" style:default-outline-level="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roman" style:font-pitch="variable" fo:font-size="10.5pt" fo:font-weight="bold" style:font-name-asian="Verdana2" style:font-family-asian="Verdana" style:font-family-generic-asian="system" style:font-pitch-asian="variable" style:font-size-asian="10.5pt" style:font-weight-asian="bold" style:font-name-complex="Verdana2" style:font-family-complex="Verdana" style:font-family-generic-complex="system" style:font-pitch-complex="variable"/>
    </style:style>
    <style:style style:name="TÍTULOS_20_PROYECTO" style:display-name="TÍTULOS PROYECTO" style:family="paragraph" style:parent-style-name="Standard_20__28_user_29_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size-complex="11pt"/>
    </style:style>
    <style:style style:name="CAP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">
      <style:paragraph-properties fo:margin-top="0.499cm" fo:margin-bottom="0.101cm" loext:contextual-spacing="false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 style:default-outline-level="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 style:default-outline-level="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INCISOS" style:family="paragraph" style:parent-style-name="Standard_20__28_user_29_" style:default-outline-level="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Texto_20_comentario1" style:next-style-name="Texto_20_comenta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WW8Num2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WW8Num3z0" style:family="text">
      <style:text-properties style:font-name="OpenSymbol" fo:font-family="OpenSymbo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Fuente_20_de_20_párrafo_20_predeter.1" style:display-name="Fuente de párrafo predeter.1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weight-complex="normal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etter-kerning="tru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unto_20_del_20_comentario_20_Car" style:display-name="Asunto del comentario Car" style:family="text">
      <style:text-properties fo:font-weight="bold" style:letter-kerning="tru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S" style:language-asian="es" style:country-asian="MX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8dfa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8dfa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2.769cm" svg:y="-2cm" svg:width="8.38cm" svg:height="2.057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<text:span text:style-name="MT1">E</text:span>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Leni Erbetta</meta:initial-creator>
    <meta:editing-cycles>18</meta:editing-cycles>
    <meta:print-date>1601-01-01T00:00:00</meta:print-date>
    <meta:creation-date>2020-10-28T17:54:00</meta:creation-date>
    <dc:date>2020-11-19T12:52:34.911782216</dc:date>
    <meta:editing-duration>PT33M43S</meta:editing-duration>
    <meta:generator>LibreOffice/6.0.7.3$Linux_X86_64 LibreOffice_project/00m0$Build-3</meta:generator>
    <meta:document-statistic meta:table-count="0" meta:image-count="1" meta:object-count="0" meta:page-count="4" meta:paragraph-count="37" meta:word-count="1042" meta:character-count="6683" meta:non-whitespace-character-count="5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